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Bezriadkovania" style:family="paragraph">
      <style:text-properties fo:font-weight="bold" style:font-weight-asian="bold"/>
    </style:style>
    <style:style style:name="P9" style:parent-style-name="Bezriadkovania" style:family="paragraph">
      <style:text-properties fo:font-weight="bold" style:font-weight-asian="bold"/>
    </style:style>
    <style:style style:name="P10" style:parent-style-name="Bezriadkovania" style:family="paragraph">
      <style:text-properties fo:font-weight="bold" style:font-weight-asian="bold"/>
    </style:style>
    <style:style style:name="P11" style:parent-style-name="Bezriadkovania" style:family="paragraph">
      <style:text-properties fo:font-weight="bold" style:font-weight-asian="bold"/>
    </style:style>
    <style:style style:name="P12" style:parent-style-name="Bezriadkovania" style:family="paragraph">
      <style:text-properties fo:font-weight="bold" style:font-weight-asian="bold"/>
    </style:style>
    <style:style style:name="P13" style:parent-style-name="Bezriadkovania" style:family="paragraph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 fo:color="#FF0000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-9.5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-9.5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fo:color="#FF0000"/>
    </style:style>
    <style:style style:name="T23" style:parent-style-name="Predvolenépísmoodseku" style:family="text">
      <style:text-properties fo:font-weight="bold" style:font-weight-asian="bold" style:font-weight-complex="bold" fo:color="#FF0000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Hypertextovéprepojenie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6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P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h text:style-name="P1" text:outline-level="1"/>
      <text:h text:style-name="P2" text:outline-level="4"/>
      <text:h text:style-name="P3" text:outline-level="4">P R I H L Á Š K A</text:h>
      <text:p text:style-name="P4"/>
      <text:p text:style-name="P5">OŠČADNICKÁ HELIGÓNKA</text:p>
      <text:p text:style-name="P6">32. ročník národnej súťažnej prehliadky v hre na heligónku</text:p>
      <text:p text:style-name="P7"/>
      <text:p text:style-name="P8">Meno a priezvisko:<text:s/>...................................................................................................................</text:p>
      <text:p text:style-name="P9">Dátum narodenia : .....................................</text:p>
      <text:p text:style-name="P10">Adresa bydliska: ........................................................................................................................</text:p>
      <text:p text:style-name="P11">PSČ: …................</text:p>
      <text:p text:style-name="P12">Kontakt: ......................................................Email:...................................................................</text:p>
      <text:p text:style-name="P13"/>
      <text:p text:style-name="Standard"><text:span text:style-name="T14">Názov skladby</text:span><text:span text:style-name="T15">(povinné):</text:span></text:p>
      <text:p text:style-name="P16"/>
      <text:list text:style-name="WW8Num2">
        <text:list-item text:start-value="1">
          <text:p text:style-name="P17">.......................................................................................................</text:p>
        </text:list-item>
      </text:list>
      <text:p text:style-name="P18"/>
      <text:list text:style-name="WW8Num2" text:continue-numbering="true">
        <text:list-item>
          <text:p text:style-name="P19">.......................................................................................................</text:p>
        </text:list-item>
      </text:list>
      <text:p text:style-name="P20"/>
      <text:p text:style-name="Standard"><text:span text:style-name="T21">Pár slov o sebe<text:s/></text:span><text:span text:style-name="T22">(povinné):</text:span><text:span text:style-name="T23"><text:s/></text:span></text:p>
      <text:p text:style-name="P24">Na heligónke hrám<text:s/>.................................... rokov<text:s/></text:p>
      <text:p text:style-name="P25">K hre ma priviedol/priviedla ....................................................................................................</text:p>
      <text:p text:style-name="P26"/>
      <text:p text:style-name="P27">Zúčastnil/zúčastnila som sa týchto podujatí 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..............</text:p>
      <text:p text:style-name="P30"/>
      <text:p text:style-name="P31">Okrem hry na heligónku rád/rada ...........................................................................................<text:s/></text:p>
      <text:p text:style-name="P32"/>
      <text:p text:style-name="P33">.......................................................................................................................................................</text:p>
      <text:p text:style-name="P34"/>
      <text:p text:style-name="P35">Na súťaž sa teším najmä na/kvôli .............................................................................................<text:s/></text:p>
      <text:p text:style-name="P36"/>
      <text:p text:style-name="P37">.......................................................................................................................................................</text:p>
      <text:p text:style-name="P38"/>
      <text:p text:style-name="Standard"><text:span text:style-name="T39">Doplňujúce info</text:span><text:span text:style-name="T40">rmácie<text:s/></text:span>(nepovinné)<text:s/><text:span text:style-name="T41">.........................................................................................<text:s/></text:span></text:p>
      <text:p text:style-name="P42"/>
      <text:p text:style-name="Standard"><text:span text:style-name="T43">.................................................................................................................................................</text:span><text:span text:style-name="T44">.....</text:span></text:p>
      <text:p text:style-name="P45"/>
      <text:p text:style-name="P46">Obed: ..............................</text:p>
      <text:p text:style-name="P47">(áno, nie)</text:p>
      <text:p text:style-name="P48"/>
      <text:p text:style-name="P49">Na základe prihlášky <text:s/>vám bude zaslaný časový harmonogram. Prosíme o kompletné vyplnenie všetkých políčok prihlášky.<text:s/></text:p>
      <text:p text:style-name="P50"/>
      <text:p text:style-name="P51">Dátum: <text:s text:c="74"/><text:s text:c="3"/>Podpis účastníka:</text:p>
      <text:p text:style-name="P52"><text:s text:c="18"/></text:p>
      <text:p text:style-name="Standard"><text:span text:style-name="T53">Odoslať do 12.05.2026!</text:span><text:span text:style-name="T54"><text:s text:c="19"/></text:span></text:p>
      <text:p text:style-name="P55"/>
      <text:p text:style-name="P56"/>
      <text:p text:style-name="P57">Obec Oščadnica</text:p>
      <text:p text:style-name="P58">Námestie Martina Bernáta č. 745</text:p>
      <text:p text:style-name="P59">Jozefa Liptáková</text:p>
      <text:p text:style-name="P60">023 01 Oščadnica</text:p>
      <text:p text:style-name="Standard"><text:span text:style-name="T61">Email:<text:s/></text:span><text:a xlink:href="mailto:jozefa.liptakova@oscadnica.sk" office:target-frame-name="_top" xlink:show="replace"><text:span text:style-name="T62">jozefa.liptakova@oscadnica.sk</text:span></text:a></text:p>
      <text:p text:style-name="P63">Informácie:</text:p>
      <text:p text:style-name="P64">tel.: 041/ 7079466</text:p>
      <text:p text:style-name="P65"/>
      <text:h text:style-name="P66" text:outline-level="4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2" style:display-name="WW8Num3z2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2z2" style:display-name="WW8Num2z2" style:family="text">
      <style:text-properties style:font-name="Times New Roman" style:font-name-asian="Times New Roman" style:font-name-complex="Times New Roman"/>
    </style:style>
    <style:style style:name="Predvolenépísmoodseku1" style:display-name="Predvolené písmo odseku1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Bezriadkovania" style:display-name="Bez riadkovania" style:family="paragraph">
      <style:text-properties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Times New Roman" style:font-name-complex="Times New Roman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 T A T Ú T</dc:title>
    <meta:initial-creator>xx</meta:initial-creator>
    <dc:creator>LIPTÁKOVÁ Jozefa</dc:creator>
    <meta:creation-date>2023-03-27T04:45:00Z</meta:creation-date>
    <dc:date>2026-03-25T12:14:00Z</dc:date>
    <meta:print-date>2022-04-06T10:39:00Z</meta:print-date>
    <meta:template xlink:href="Normal" xlink:type="simple"/>
    <meta:editing-cycles>21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2" meta:character-count="2694" meta:row-count="19" meta:non-whitespace-character-count="2297"/>
  </office:meta>
</office:document-meta>
</file>