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2" style:parent-style-name="Nadpis4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adpis4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Bezriadkovania" style:family="paragraph">
      <style:text-properties fo:font-weight="bold" style:font-weight-asian="bold"/>
    </style:style>
    <style:style style:name="P9" style:parent-style-name="Bezriadkovania" style:family="paragraph">
      <style:text-properties fo:font-weight="bold" style:font-weight-asian="bold"/>
    </style:style>
    <style:style style:name="P10" style:parent-style-name="Bezriadkovania" style:family="paragraph">
      <style:text-properties fo:font-weight="bold" style:font-weight-asian="bold"/>
    </style:style>
    <style:style style:name="P11" style:parent-style-name="Bezriadkovania" style:family="paragraph">
      <style:text-properties fo:font-weight="bold" style:font-weight-asian="bold"/>
    </style:style>
    <style:style style:name="P12" style:parent-style-name="Bezriadkovania" style:family="paragraph">
      <style:text-properties fo:font-weight="bold" style:font-weight-asian="bold"/>
    </style:style>
    <style:style style:name="P13" style:parent-style-name="Bezriadkovania" style:family="paragraph">
      <style:text-properties fo:font-weight="bold" style:font-weight-asian="bold"/>
    </style:style>
    <style:style style:name="P14" style:parent-style-name="Bezriadkovania" style:family="paragraph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 fo:color="#FF0000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-8in"/>
        </style:tab-stops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-8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fo:color="#FF0000"/>
    </style:style>
    <style:style style:name="T24" style:parent-style-name="Predvolenépísmoodseku" style:family="text">
      <style:text-properties fo:font-weight="bold" style:font-weight-asian="bold" style:font-weight-complex="bold" fo:color="#FF0000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Hypertextovéprepojenie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T63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/>
      <text:h text:style-name="P2" text:outline-level="4"/>
      <text:h text:style-name="P3" text:outline-level="4">P R I H L Á Š K A</text:h>
      <text:p text:style-name="P4"/>
      <text:p text:style-name="P5">OŠČADNICKÁ HELIGÓNKA</text:p>
      <text:p text:style-name="P6">31. ročník národnej súťažnej prehliadky v hre na heligónku</text:p>
      <text:p text:style-name="P7"/>
      <text:p text:style-name="P8">Meno a priezvisko ......................................................................................................</text:p>
      <text:p text:style-name="P9"/>
      <text:p text:style-name="P10">Adresa bydliska: ........................................................................................................</text:p>
      <text:p text:style-name="P11">PSČ: …................</text:p>
      <text:p text:style-name="P12">Kontakt: ......................................................</text:p>
      <text:p text:style-name="P13">Dátum narodenia: ......................................</text:p>
      <text:p text:style-name="P14"/>
      <text:p text:style-name="Standard"><text:span text:style-name="T15">Názov skladby</text:span><text:span text:style-name="T16">(povinné):</text:span></text:p>
      <text:p text:style-name="P17"/>
      <text:list text:style-name="WW8Num2">
        <text:list-item text:start-value="1">
          <text:p text:style-name="P18">.......................................................................................................</text:p>
        </text:list-item>
      </text:list>
      <text:p text:style-name="P19"/>
      <text:list text:style-name="WW8Num2" text:continue-numbering="true">
        <text:list-item>
          <text:p text:style-name="P20">.......................................................................................................</text:p>
        </text:list-item>
      </text:list>
      <text:p text:style-name="P21"/>
      <text:p text:style-name="Standard"><text:span text:style-name="T22">Pár slov o sebe<text:s/></text:span><text:span text:style-name="T23">(povinné):</text:span><text:span text:style-name="T24"><text:s/></text:span></text:p>
      <text:p text:style-name="P25">Na heligónke hrám .................................... rokov<text:s/></text:p>
      <text:p text:style-name="P26">K hre ma priviedol/priviedla ....................................................................................................</text:p>
      <text:p text:style-name="P27"/>
      <text:p text:style-name="P28">Zúčastnil/zúčastnila som sa týchto podujatí ...........................................................................</text:p>
      <text:p text:style-name="P29"/>
      <text:p text:style-name="P30">......................................................................................................................................................</text:p>
      <text:p text:style-name="P31"/>
      <text:p text:style-name="P32">Okrem hry na heligónku rád/rada ...........................................................................................<text:s/></text:p>
      <text:p text:style-name="P33"/>
      <text:p text:style-name="P34">.......................................................................................................................................................</text:p>
      <text:p text:style-name="P35"/>
      <text:p text:style-name="P36">Na súťaž sa teším najmä na/kvôli .............................................................................................<text:s/></text:p>
      <text:p text:style-name="P37"/>
      <text:p text:style-name="P38">.......................................................................................................................................................</text:p>
      <text:p text:style-name="P39"/>
      <text:p text:style-name="Standard"><text:span text:style-name="T40">Doplňujúce informácie<text:s/></text:span>(nepovinné)<text:s/><text:span text:style-name="T41">.........................................................................................<text:s/></text:span></text:p>
      <text:p text:style-name="P42"/>
      <text:p text:style-name="Standard"><text:span text:style-name="T43">......................................................................................................................................................</text:span></text:p>
      <text:p text:style-name="P44"/>
      <text:p text:style-name="P45">Obed: ..............................</text:p>
      <text:p text:style-name="P46">(áno, nie)</text:p>
      <text:p text:style-name="P47"/>
      <text:p text:style-name="P48">Na základe prihlášky <text:s/>vám bude zaslaný časový harmonogram. Prosíme o kompletné vyplnenie všetkých políčok prihlášky.<text:s/></text:p>
      <text:p text:style-name="P49"/>
      <text:p text:style-name="P50">Dátum: <text:s text:c="77"/>Podpis účastníka:</text:p>
      <text:p text:style-name="P51"><text:s text:c="18"/></text:p>
      <text:p text:style-name="Standard"><text:span text:style-name="T52">Odoslať do 12.05.2025!</text:span><text:span text:style-name="T53"><text:s text:c="19"/></text:span></text:p>
      <text:p text:style-name="P54"/>
      <text:p text:style-name="P55"/>
      <text:p text:style-name="P56">Obec Oščadnica</text:p>
      <text:p text:style-name="P57">Námestie Martina Bernáta č. 745</text:p>
      <text:p text:style-name="P58">Jozefa Liptáková</text:p>
      <text:p text:style-name="P59">023 01 Oščadnica</text:p>
      <text:p text:style-name="Standard"><text:span text:style-name="T60">Email:<text:s/></text:span><text:a xlink:href="mailto:jozefa.liptakova@oscadnica.sk" office:target-frame-name="_top" xlink:show="replace"><text:span text:style-name="T61">jozefa.liptakova@oscadnica.sk</text:span></text:a></text:p>
      <text:p text:style-name="P62">Informácie:</text:p>
      <text:p text:style-name="Standard"><text:span text:style-name="T63">tel.: 041/ 70794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2" style:display-name="WW8Num3z2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2z2" style:display-name="WW8Num2z2" style:family="text">
      <style:text-properties style:font-name="Times New Roman" style:font-name-asian="Times New Roman" style:font-name-complex="Times New Roman"/>
    </style:style>
    <style:style style:name="Predvolenépísmoodseku1" style:display-name="Predvolené písmo odseku1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Bezriadkovania" style:display-name="Bez riadkovania" style:family="paragraph">
      <style:text-properties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3" style:family="text">
      <style:text-properties style:font-name="Times New Roman" style:font-name-complex="Times New Roman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Š T A T Ú T</dc:title>
    <meta:initial-creator>xx</meta:initial-creator>
    <dc:creator>Radoslav Kohut</dc:creator>
    <meta:creation-date>2025-04-07T12:36:00Z</meta:creation-date>
    <dc:date>2025-04-07T12:36:00Z</dc:date>
    <meta:print-date>2022-04-06T10:3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7" meta:character-count="2589" meta:row-count="18" meta:non-whitespace-character-count="2207"/>
  </office:meta>
</office:document-meta>
</file>